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ASUNTO">
      <style:paragraph-properties fo:text-align="start" style:justify-single-word="false"/>
      <style:text-properties officeooo:paragraph-rsid="003a2c4f"/>
    </style:style>
    <style:style style:name="P2" style:family="paragraph" style:parent-style-name="ASUNTO">
      <style:paragraph-properties fo:text-align="start" style:justify-single-word="false"/>
      <style:text-properties style:font-name="Arial1" fo:font-size="9pt" fo:language="es" fo:country="AR" fo:font-style="normal" fo:font-weight="normal" officeooo:rsid="0094b08f" officeooo:paragraph-rsid="003a2c4f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Text_20_body" style:master-page-name="Standard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reak-before="page" fo:background-color="transparent" style:text-autospace="ideograph-alpha" style:punctuation-wrap="hanging" style:line-break="strict" style:writing-mode="lr-tb"/>
      <style:text-properties style:font-name="Verdana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3c85e4" officeooo:paragraph-rsid="003c85e4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c91c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365d29" style:font-size-asian="11pt" style:font-size-complex="11pt"/>
    </style:style>
    <style:style style:name="T7" style:family="text">
      <style:text-properties style:font-name="Verdana" fo:font-size="11pt" officeooo:rsid="00392e03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officeooo:rsid="003bdf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3"/>
      <text:p text:style-name="P4"><text:span text:style-name="T5">La Comisión de </text:span><text:span text:style-name="T8">Presupuesto Y Hacienda </text:span><text:span text:style-name="T5">ha considerado el Proyecto de </text:span><text:span text:style-name="T8">Ley N° 42710 CD-FP-PS</text:span><text:span text:style-name="T5"> de los diputados Garibay, Pinotti, Balagué, Bellatti, Blanco, García, Farías, Hynes, Ulieldin, y Corgniali, por el cual se crea el </text:span><text:span text:style-name="T7">E</text:span><text:span text:style-name="T5">nte </text:span><text:span text:style-name="T7">A</text:span><text:span text:style-name="T5">utárquico para el Desarrollo y la Promoción </text:span><text:span text:style-name="T6">d</text:span><text:span text:style-name="T5">el Turismo Santafesino; que cuenta con dictamen de la Comisión de Industria, Comercio y Turismo; </text:span><text:span text:style-name="T3">y, por las razones expuestas en los fundamentos y las que podrá dar el miembro informante, esta Comisión </text:span><text:span text:style-name="T4">ha resuelto adherir al texto emitido por la Comisión precedente,</text:span><text:span text:style-name="T3"> aconsej</text:span><text:span text:style-name="T4">ando su aprobación.</text:span></text:p>
      <text:p text:style-name="P6">SALA DE LA COMISIÓN, <text:span text:style-name="T9">2 de Junio de 2022.</text:span></text:p>
      <text:p text:style-name="P7">FIRMANTES: BASTIA, AIMAR, SENN Y ULIELD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>
        <style:tab-stops>
          <style:tab-stop style:position="11.377cm"/>
        </style:tab-stops>
      </style:paragraph-properties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3a2c4f"/>
    </style:style>
    <style:style style:name="MP2" style:family="paragraph" style:parent-style-name="ASUNTO">
      <style:paragraph-properties fo:text-align="start" style:justify-single-word="false"/>
      <style:text-properties style:font-name="Arial1" fo:font-size="9pt" fo:language="es" fo:country="AR" fo:font-style="normal" fo:font-weight="normal" officeooo:rsid="0094b08f" officeooo:paragraph-rsid="003a2c4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<text:s text:c="3"/></text:span><text:span text:style-name="MT2">2022 – Año del 40.º Aniversario de la Guerra de Malvinas en homenaje a veteranas, veteranos y caídos en defensa de las Islas Malvinas, Georgias del Sur y Sandwich del Sur</text:span></text:p>
        <text:p text:style-name="MP2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2T11:28:16.209654446</dc:date>
    <meta:print-date>2021-08-26T08:40:33.519144686</meta:print-date>
    <meta:editing-cycles>83</meta:editing-cycles>
    <meta:editing-duration>PT5H5M11S</meta:editing-duration>
    <meta:generator>LibreOffice/7.3.3.2$Linux_X86_64 LibreOffice_project/30$Build-2</meta:generator>
    <meta:document-statistic meta:table-count="0" meta:image-count="1" meta:object-count="0" meta:page-count="1" meta:paragraph-count="6" meta:word-count="152" meta:character-count="954" meta:non-whitespace-character-count="804"/>
  </office:meta>
</office:document-meta>
</file>